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e72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7e7e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727e7e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6ee726" style:font-size-asian="11pt" style:font-name-complex="Verdana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6ee72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EXPEDIENT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1c32c0" officeooo:paragraph-rsid="006ee726" style:font-name-asian="Ubuntu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1c32c0" officeooo:paragraph-rsid="006ee726" style:font-name-asian="Ubuntu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6ee726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e726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ee726" style:font-size-asian="9.60000038146973pt" style:font-weight-asian="normal" style:font-size-complex="11pt" style:font-weight-complex="normal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0ae1ce" style:font-size-asian="11pt" style:font-name-complex="Verdana" style:font-size-complex="11pt"/>
    </style:style>
    <style:style style:name="T8" style:family="text">
      <style:text-properties style:font-name="Verdana" fo:font-size="11pt" officeooo:rsid="004498eb" style:font-size-asian="11pt" style:font-name-complex="Verdana" style:font-size-complex="11pt"/>
    </style:style>
    <style:style style:name="T9" style:family="text">
      <style:text-properties style:font-name="Verdana" fo:font-size="11pt" officeooo:rsid="0047f945" style:font-size-asian="11pt" style:font-name-complex="Verdana" style:font-size-complex="11pt"/>
    </style:style>
    <style:style style:name="T10" style:family="text">
      <style:text-properties style:font-name="Verdana" fo:font-size="11pt" officeooo:rsid="00727e7e" style:font-size-asian="11pt" style:font-name-complex="Verdana" style:font-size-complex="11pt"/>
    </style:style>
    <style:style style:name="T11" style:family="text">
      <style:text-properties style:font-name="Verdana" fo:font-size="11pt" officeooo:rsid="00753d0b" style:font-size-asian="11pt" style:font-name-complex="Verdana" style:font-size-complex="11pt"/>
    </style:style>
    <style:style style:name="T12" style:family="text">
      <style:text-properties style:font-name="Verdana" fo:font-size="11pt" officeooo:rsid="007bf94c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727e7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7bf94c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7ddd6a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845347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290967"/>
    </style:style>
    <style:style style:name="T26" style:family="text">
      <style:text-properties fo:color="#000000" fo:font-style="normal" fo:font-weight="bold" officeooo:rsid="0020bb54" style:font-name-asian="Times New Roman1" style:font-style-asian="normal" style:font-weight-asian="bold" style:font-style-complex="normal" style:font-weight-complex="bold"/>
    </style:style>
    <style:style style:name="T27" style:family="text">
      <style:text-properties fo:color="#000000" fo:font-style="normal" fo:font-weight="bold" officeooo:rsid="00818486" style:font-name-asian="Times New Roman1" style:font-style-asian="normal" style:font-weight-asian="bold" style:font-style-complex="normal" style:font-weight-complex="bold"/>
    </style:style>
    <style:style style:name="T28" style:family="text">
      <style:text-properties officeooo:rsid="007ddd6a"/>
    </style:style>
    <style:style style:name="T29" style:family="text">
      <style:text-properties style:font-name-complex="Verdana"/>
    </style:style>
    <style:style style:name="T30" style:family="text">
      <style:text-properties officeooo:rsid="007ddd6a" style:font-name-complex="Verdana"/>
    </style:style>
    <style:style style:name="T31" style:family="text">
      <style:text-properties officeooo:rsid="007fc86a" style:font-name-complex="Verdana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7"/>
      <text:p text:style-name="P15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</text:span><text:span text:style-name="T12">Comunicación </text:span><text:span text:style-name="T13">Nº </text:span><text:span text:style-name="T14">3</text:span><text:span text:style-name="T22">5117</text:span><text:span text:style-name="T15"> </text:span><text:span text:style-name="T16">CD-</text:span><text:span text:style-name="T22">FP-PS</text:span><text:span text:style-name="T17">;</text:span><text:span text:style-name="T18"> </text:span><text:span text:style-name="T19">de </text:span><text:span text:style-name="T21">l</text:span><text:span text:style-name="T22">as</text:span><text:span text:style-name="T20"> </text:span><text:span text:style-name="T19">Diputad</text:span><text:span text:style-name="T22">as</text:span><text:span text:style-name="T20"> </text:span><text:span text:style-name="T22">Clara García, María Cecilia Ayala e Inés Bertero y los Diputados Julio Garibaldi y Omar Martinez, </text:span><text:span text:style-name="T23">por el cual se solicita disponga gestionar ante el Poder Ejecutivo Nacional, informe como se distribuirán los Aportes del Tesoro Nacional enunciados en el Marco del Proyecto “Seguro Ver</text:span><text:span text:style-name="T24">d</text:span><text:span text:style-name="T23">e”</text:span><text:span text:style-name="T10">; </text:span><text:span text:style-name="T6">y por las razones expuestas y las que </text:span><text:span text:style-name="T7">podrá </text:span><text:span text:style-name="T6">dar el miembro informante, </text:span><text:span text:style-name="T8">esta Comisión </text:span><text:span text:style-name="T9">aconseja </text:span><text:span text:style-name="T11">la aprobación del siguiente texto</text:span><text:span text:style-name="T10">:</text:span></text:p>
      <text:p text:style-name="P12"/>
      <text:p text:style-name="P12"/>
      <text:p text:style-name="P13"><text:span text:style-name="T25">P</text:span>ROYECTO DE COMUNICACIÓN</text:p>
      <text:p text:style-name="P14"/>
      <text:p text:style-name="P10"><text:span text:style-name="T29">La </text:span><text:span text:style-name="T30">Cá</text:span><text:span text:style-name="T29">mara de Diputados de la Provincia ver</text:span><text:span text:style-name="T30">í</text:span><text:span text:style-name="T29">a con agrado que el P</text:span><text:span text:style-name="T30">o</text:span><text:span text:style-name="T29">der Ejecutivo, por intermedio del </text:span><text:span text:style-name="T30">O</text:span><text:span text:style-name="T29">rganismo que corresponda, solicite al Poder Ejecutivo de la Naci</text:span><text:span text:style-name="T30">ó</text:span><text:span text:style-name="T29">n disponga informar c</text:span><text:span text:style-name="T30">o</text:span><text:span text:style-name="T29">mo se </text:span><text:span text:style-name="T31">distribuirán</text:span><text:span text:style-name="T29"> los Aportes del Tesoro Nacional anunciados en el marco del </text:span><text:span text:style-name="T30">P</text:span><text:span text:style-name="T29">royecto "Segur</text:span><text:span text:style-name="T30">o</text:span><text:span text:style-name="T29"> Verde" y cu</text:span><text:span text:style-name="T30">á</text:span><text:span text:style-name="T29">nto le corresponder</text:span><text:span text:style-name="T30">á</text:span><text:span text:style-name="T29"> a la Provincia de Santa Fe, destinados a la </text:span>reforestaci<text:span text:style-name="T28">ó</text:span>n de m<text:span text:style-name="T28">á</text:span>s de <text:span text:style-name="T28">50</text:span> mil <text:span text:style-name="T28">hectáreas</text:span> por <text:span text:style-name="T28">año</text:span> destinadas a enriquecer los bosques nativ<text:span text:style-name="T28">o</text:span>s, en cumplimiento de la meta estipulada de 2 millones de <text:span text:style-name="T28">hectáreas</text:span> forestadas para el a<text:span text:style-name="T28">ño</text:span> 2030.</text:p>
      <text:p text:style-name="P9"/>
      <text:p text:style-name="P11"><text:span text:style-name="T26">Sala de la Comisión, </text:span><text:span text:style-name="T27">16 de agosto de 2018.</text:span></text:p>
      <text:p text:style-name="P17"/>
      <text:p text:style-name="P17"/>
      <text:p text:style-name="P8"><text:span text:style-name="T32">FIRMANTES</text:span><text:span text:style-name="T33">: GALDEANO – MAS VARELA – GARCIA –ARCANDO </text:span><text:span text:style-name="T33"><text:s/>BENAS – BLANCO – PALO OLIVER – 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style-name="Predeterminado" style:font-family-generic="swiss" style:font-pitch="variable" style:font-size-asian="10.5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1H18M8S</meta:editing-duration>
    <meta:editing-cycles>14</meta:editing-cycles>
    <meta:print-date>2018-05-16T11:15:56.878740901</meta:print-date>
    <dc:date>2018-08-16T12:05:02.392085695</dc:date>
    <meta:document-statistic meta:table-count="1" meta:image-count="1" meta:object-count="0" meta:page-count="1" meta:paragraph-count="8" meta:word-count="221" meta:character-count="1413" meta:non-whitespace-character-count="1185"/>
  </office:meta>
</office:document-meta>
</file>